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FFFFFF"/>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19">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19">
      <style:table-cell-properties style:vertical-align="middle"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ackground-color="transparent"/>
    </style:style>
    <style:style style:name="ce19" style:family="table-cell" style:parent-style-name="Default" style:data-style-name="N19">
      <style:table-cell-properties fo:background-color="transparent"/>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1">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3.2291666666667cm"/>
    </style:style>
    <style:style style:name="co10" style:family="table-column">
      <style:table-column-properties fo:break-before="auto" style:column-width="11.086041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7"/>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7"/>
        <table:table-column table:style-name="co10" table:default-cell-style-name="ce7"/>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7" table:style-name="ce3"/>
          <table:table-cell table:number-columns-repeated="2" table:style-name="ce4"/>
          <table:table-cell table:number-columns-repeated="12" table:style-name="ce3"/>
          <table:table-cell office:value-type="string" table:style-name="ce5">
            <text:p>..</text:p>
          </table:table-cell>
          <table:table-cell table:number-columns-repeated="16361"/>
        </table:table-row>
        <table:table-row table:style-name="ro2">
          <table:table-cell table:style-name="ce4"/>
          <table:table-cell table:number-columns-repeated="7" table:style-name="ce3"/>
          <table:table-cell table:number-columns-repeated="2" table:style-name="ce4"/>
          <table:table-cell table:number-columns-repeated="11" table:style-name="ce3"/>
          <table:table-cell table:number-columns-repeated="2" table:style-name="ce6"/>
          <table:table-cell table:number-columns-repeated="16361"/>
        </table:table-row>
        <table:table-row table:style-name="ro2">
          <table:table-cell office:value-type="string" table:number-columns-spanned="2" table:number-rows-spanned="1" table:style-name="ce20">
            <text:p>Clave de Sujeto obligado:</text:p>
          </table:table-cell>
          <table:covered-table-cell/>
          <table:table-cell office:value-type="float" office:value="1200" table:number-columns-spanned="4" table:number-rows-spanned="1" table:style-name="ce21">
            <text:p>1200</text:p>
          </table:table-cell>
          <table:covered-table-cell table:number-columns-repeated="3"/>
          <table:table-cell table:number-columns-repeated="2" table:style-name="ce3"/>
          <table:table-cell table:number-columns-repeated="2" table:style-name="ce4"/>
          <table:table-cell table:number-columns-repeated="11" table:style-name="ce3"/>
          <table:table-cell table:number-columns-repeated="2" table:style-name="ce6"/>
          <table:table-cell table:number-columns-repeated="1636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CAMARA DE DIPUTADOS</text:p>
          </table:table-cell>
          <table:covered-table-cell table:number-columns-repeated="3"/>
          <table:table-cell table:number-columns-repeated="2" table:style-name="ce6"/>
          <table:table-cell table:number-columns-repeated="2" table:style-name="ce7"/>
          <table:table-cell table:number-columns-repeated="13" table:style-name="ce6"/>
          <table:table-cell table:number-columns-repeated="1636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DE 2017</text:p>
          </table:table-cell>
          <table:covered-table-cell table:number-columns-repeated="3"/>
          <table:table-cell table:number-columns-repeated="2" table:style-name="ce6"/>
          <table:table-cell table:number-columns-repeated="2" table:style-name="ce7"/>
          <table:table-cell table:number-columns-repeated="13" table:style-name="ce6"/>
          <table:table-cell table:number-columns-repeated="1636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7-01T00:00:00" table:number-columns-spanned="4" table:number-rows-spanned="1" table:content-validation-name="val1" table:style-name="ce23">
            <text:p>01/07/2017</text:p>
          </table:table-cell>
          <table:covered-table-cell table:number-columns-repeated="3"/>
          <table:table-cell table:number-columns-repeated="2" table:style-name="ce6"/>
          <table:table-cell table:number-columns-repeated="2" table:style-name="ce7"/>
          <table:table-cell table:number-columns-repeated="13" table:style-name="ce6"/>
          <table:table-cell table:number-columns-repeated="16361"/>
        </table:table-row>
        <table:table-row table:style-name="ro3">
          <table:table-cell table:number-columns-repeated="16384"/>
        </table:table-row>
        <table:table-row table:style-name="ro4">
          <table:table-cell office:value-type="string" table:content-validation-name="val2"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General de Resguardo y Seguridad</text:p>
          </table:table-cell>
          <table:table-cell office:value-type="string" table:style-name="ce11">
            <text:p>Número y mención de Sistemas de Seguridad y Vigilancia</text:p>
          </table:table-cell>
          <table:table-cell office:value-type="string" table:style-name="ce11">
            <text:p>Recursos de Revisión</text:p>
          </table:table-cell>
          <table:table-cell office:value-type="string" table:style-name="ce12">
            <text:p>Solicitud de acceso</text:p>
          </table:table-cell>
          <table:table-cell office:value-type="string" table:style-name="ce12">
            <text:p>5 años</text:p>
          </table:table-cell>
          <table:table-cell office:value-type="date" office:date-value="2016-11-14T00:00:00" table:style-name="ce13">
            <text:p>14/11/2016</text:p>
          </table:table-cell>
          <table:table-cell office:value-type="date" office:date-value="2021-11-14T00:00:00" table:style-name="ce13">
            <text:p>14/11/2021</text:p>
          </table:table-cell>
          <table:table-cell office:value-type="string" table:style-name="ce14">
            <text:p>Ley General de Transparencia y Acceso a la información Pública, artículo 113, fracción I y V</text:p>
            <text:p>Ley Federal de Transparencia y Acceso a la Información Pública, artículo 110, fracción I y II</text:p>
            <text:p>Lineamientos Generales en Materia de Clasificación de la Información, así como para la Elaboración de Versiones Públicas, numeral séptimo, fracción I, II, III, IV V, VI y VII.</text:p>
            <text:p/>
          </table:table-cell>
          <table:table-cell office:value-type="string" table:style-name="ce15">
            <text:p>Se conocen como Infraestructuras Estratégicas aquellas en donde descansa el funcionamiento de servicios esenciales y, como Infraestructuras Críticas, las definidas como el grupo de las Estratégicas cuyo funcionamiento es indispensable y no permiten soluciones alternativas.</text:p>
            <text:p/>
            <text:p>Ambas se encuentran entre los principales objetivos para los sistemas de vigilancia y seguridad con los que se cuenta y presentan un catálogo de riesgos y amenazas múltiples, principalmente, aquellas instalaciones que por definición son indispensables y sin alternativas inmediatas para la función de que se ocupan, como lo es la Cámara de Diputados.</text:p>
            <text:p/>
            <text:p>Este órgano Legislativo, es el lugar donde se tratan los asuntos más importantes de nuestro país, es donde los Diputados Federales, representantes, elegidos por el pueblo mexicano, se reúnen para dialogar y debatir iniciativas. Del Congreso emanan las leyes del país: leyes que impactan en los medios y condiciones de vida de la gente; que ratifican acuerdos internacionales; que convierten los ideales y las resoluciones de medidas concretas en el plano nacional e internacional. A parte de los trabajos que se realizan en estas instalaciones por parte de los Legisladores como son las Sesiones Ordinarias, se llevan a cabo también Sesiones Extraordinarias, Sesiones de Comités, eventos de Comisiones, diplomados, cursos, capacitaciones, eventos sociales y culturales, en este último <text:s/>se ha dado el caso de tener exhibiciones que han sido declarados patrimonio nacional e internacional, inclusive exhibiciones de objetos de alto valor histórico.</text:p>
            <text:p/>
            <text:p>El valor estratégico de las instalaciones de la Cámara de Diputados, debe ser tratado con especial definición, atendiendo la idea fundamental de brindar y asegurar este espacio para todo visitante, dando el lugar y rigor a los riesgos e inseguridades institucionales teniendo en cuenta, dentro del marco actual de inseguridad globalizada, las experiencias de toda clase de hechos suscitados en estas instalaciones. El objeto primordial es brindar una total seguridad garantizando así su estancia y su integridad física.</text:p>
            <text:p/>
            <text:p>En este Órgano Legislativo se han registrado visitas de diferentes personalidades del ámbito social, político religioso y cultural, como son: Personalidades Políticas Internaciones, Nacionales, Estatales y Municipales; autoridades religiosas; deportistas de alto rendimiento; personalidades de la farándula; premios Nobel; empresarios de renombre, personalidades de grupos sociales, etc.</text:p>
            <text:p/>
            <text:p>La protección de la Cámara de Diputados, requiere en sí misma un planteamiento y alineación con la seguridad institucional desde la raíz, o lo que es lo mismo, desde la identificación, análisis y evaluación de los riesgos, amenazas y vulnerabilidades vistos desde un enfoque global y tratados de forma integral e integrada en el propio funcionamiento personalizado en cada caso y circunstancia, siendo los sistemas de vigilancia, herramientas únicas y eficientes para el apoyo crucial en el combate y erradicación de cada una de estas expresiones.</text:p>
            <text:p/>
            <text:p>Englobando todos los hechos y situaciones que se han combatido, erradicado y manejado a través de varios periodos legislativos, la experiencia en materia de seguridad obtenida en el combate de todos estos movimientos sociales y <text:s/>dar la información de cuántos sistemas hay de seguridad y cuántos elementos trabajan para el resguardo de estas instalaciones, vulneraría de una manera potencial todos los trabajos de seguridad, los ajustes que se han venido realizando en los sistemas derivado de las experiencias vividas y se vulneraría todos y cada uno de ellos. Tener un sistema de vigilancia y seguridad en la Cámara de Diputados, y que permanezca sin divulgación alguna, evitaría alguna adversidad futura, ocasionando grandes movimientos civiles y hasta internacionales por algo que ocurra aquí, en la casa del pueblo.</text:p>
            <text:p/>
            <text:p>1. La Dirección General de Resguardo y Seguridad, tiene entre otras, las funciones de seguridad y de protección civil, se realicen con eficiencia, mediante el establecimiento de políticas, procedimientos y sistemas modernos que permitan garantizar la seguridad de las personas, así como de los bienes y de las instalaciones de la Cámara.</text:p>
            <text:p/>
            <text:p>Asimismo, y derivado del impacto que los trabajos legislativos causan en los diferentes sectores de la sociedad, han surgido grupos que manifiestan su inconformidad y en ocasiones suelen hacerlo de manera violenta, llegando a dañar la arquitectura, la infraestructura y bienes muebles del Recinto; así como agredir verbal o físicamente a los Legisladores, funcionarios, empleados e incluso a los visitantes.</text:p>
            <text:p/>
            <text:p>Es por ello que se debe considerar información reservada el proporcionar: el número de sistemas de seguridad y vigilancia; el desglose por tipo de sistema de seguridad, con los que cuenta este Órgano Legislativo para la atención, mitigación, prevención y control de emergencias o los de prevención y disuasión del delito, toda vez que pondría en riesgo la seguridad de los Legisladores, funcionarios, empleados y visitantes, así como de los bienes, instalaciones y el acervo cultural. La falta de discreción de esta información aumentaría el riesgo de un ataque externo, con acciones o artefactos indetectables a nuestros sistemas.</text:p>
            <text:p/>
            <text:p>2. Así también se debe considerar la reserva de la información sobre el número de elementos de seguridad con los que cuenta la Cámara de Diputados, toda vez que se previene el sabotaje y aumenta la efectividad de las medidas de seguridad y protección a los Legisladores, funcionarios, empleados y visitantes, así como de los bienes, instalaciones y el acervo cultural.</text:p>
            <text:p/>
            <text:p>3. Las funciones de los elementos de seguridad, es inhibir factores de riesgo internos y externos que comprometan la seguridad de las personas que acuden a los instalaciones, y los sistemas son apoyo esencial para cumplir con el objetivo.</text:p>
            <text:p/>
            <text:p>Por otra parte, al reservarse esta información, no se considera que se lesione o dañe el derecho de los ciudadanos, toda vez que podrán ingresar a las instalaciones, siguiendo los protocolos y las medidas de seguridad.</text:p>
            <text:p/>
            <text:p>En vista de lo anteriormente expuesto, respetuosamente le solicito presente el asunto al Órgano Rector de la Cámara de Diputados, a fin de que se confirme la clasificación de la información como reservada de conformidad con lo establecido en los artículos 100, 103, 104 y 106 fracción I de la Ley General de Transparencia y Acceso a la Información Pública y los diversos 15, fracción XIII y 55 del Reglamento y Transparencia, Acceso a la Información y Protección de Datos Personales.</text:p>
            <text:p/>
            <text:p>Visto lo anterior, se considera necesario traer a colación la normatividad en materia de transparencia que actualizan las hipótesis señaladas anteriormente.</text:p>
          </table:table-cell>
          <table:table-cell office:value-type="string" table:style-name="ce15">
            <text:p>El Supremo Poder de la Federación se divide y está constituido para su ejecución en 3 poderes de la Unión: Legislativo, Ejecutivo y Judicial. El Poder Legislativo de los Estados Unidos Mexicanos se deposita en un Congreso general, que se divide en una Cámara de Senadores y en una Cámara de Diputados, ambas se componen de representantes de la Nación que fueron electos democráticamente de manera popular, siendo estos los actores de los intereses comunes de la gente que los votó.</text:p>
            <text:p/>
            <text:p>La instalaciones de la Cámara de Diputados son estratégicas, componen el conjunto arquitectónico que alberga a la Cámara, incluyendo el Salón de Sesiones, llamado también Salón de Plenos, lugar o espacio físico donde se reúnen los 500 legisladores de los estados de la federación en pleno para tratar los asuntos de su competencia; lugar en donde se lleva a cabo la transición del Poder Ejecutivo Federal, Informes Presidenciales, Ceremonias Conmemorativas y en ocasiones, Comparecencias de los Secretarios de Estado. Asimismo se alberga el Centro de Estudios en donde se realizan las investigaciones y estudios parlamentarios necesarios para la discusión y votación de las iniciativas de Ley, replantear y modificar las ya existentes; que regulan los derechos y las responsabilidades de los ciudadanos. Además de patios, jardines, estacionamientos y oficinas donde convergen los Grupos Parlamentarios de los Partidos Políticos,</text:p>
            <text:p/>
            <text:p>Los Diputados Federales son los representantes de los ciudadanos en los Estados que conforman la Federación de acuerdo con el artículo 43 de la Constitución Política de los Estados Unidos Mexicanos y estos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y Zacatecas; así como la Ciudad de México.</text:p>
            <text:p/>
            <text:p>En el desarrollo de los trabajos legislativos, los Gobernadores de cada uno de los Estados de la Federación se dan cita en estas instalaciones para gestionar los recursos necesarios que propicien la mejora de las condiciones económicas, sociales, culturales y ambientales de sus entidades. Este planteamiento se lleva a cabo de una manera personal.</text:p>
            <text:p/>
            <text:p>Aquí en las instalaciones de la Cámara de Diputados se ha combatido con grupos extremistas, los cuales han atentado de una manera física a cualquier ser humano que se encuentre dentro de las instalaciones. Las manifestaciones de estos grupos sociales han sido de una manera violenta y vandálica, avientan toda clase de objetos al interior de las instalaciones (rocas, tubos, petardos, cohetes, cohetones, etc.) artefactos que dañan la integridad física de cualquier persona al interior, así como también las infraestructuras de las instalaciones, vehículos y equipos que se encuentren a su alcance.</text:p>
            <text:p/>
            <text:p>El suponer un atentado en contra de gobernadores al interior de las instalaciones, impondría una desestabilización social y política en el país, debido a que se generaría una percepción de ingobernabilidad y de subversión por parte de organizaciones anarquistas.</text:p>
            <text:p/>
            <text:p>Por lo anterior es necesario se actualice la fracción I, numeral Décimo séptimo de los Lineamientos Generales en Materia de Clasificación de la Información, así como la Elaboración de Versiones Públicas, toda vez que el hecho de revelar la información relativa a los sistemas de vigilancia y seguridad que se utilizan en la Cámara de Diputados, pone en riesgo la vida y seguridad de los Servidores Públicos. El no reservar esta información, ocasionaría que los grupos que deliberadamente alteran el orden con tácticas de presión hacia el sistema político tendrían el alcance la información para orquestar y atentar en contra de los gobernadores que visiten las instalaciones a sabiendas que no se cuenta con suficiente equipo o que no se cuenta con un determinado sistema, que podrían obstaculizar la atención, mitigación, prevención y control de una emergencia o la disuasión de algún delito.</text:p>
            <text:p/>
            <text:p>El cuerpo Diplomático se encarga de las relaciones de índole económica, política, social, cultural y religiosa, y en ocasiones representa diferencias que son necesarias para controlar y conciliar para que la comunidad internacional cumpla con sus fines comunes de garantizar “la paz y seguridad internacional”, en ese sentido, la Cámara de Diputados recibe en sus instalaciones la visita de representantes del Estado en el Extranjero y de Funcionarios Extranjeros; suponer un riesgo en la integridad de estos actores o la interferencia dolosa por parte de organizaciones nacionales o internacionales en las comunicaciones ya sea en audio, video o datos, pueden ser empleados por la delincuencia y contravenir en los acuerdos diplomáticos y desestabilizar las relaciones y tratados internacionales y en extremos intervenciones militares. En ese sentido, se actualiza el párrafo II y V de los Lineamientos Generales en Materia de Clasificación de la Información, así como la Elaboración de Versiones Públicas toda vez que el hecho de revelar la información relativa a los sistemas de vigilancia y seguridad que se utilizan en la Cámara de Diputados, podría obstaculizar la atención, mitigación, prevención y control de una emergencia o la disuasión de algún delito.</text:p>
            <text:p/>
            <text:p>Los problemas de Gobernabilidad son problemas que afectan el régimen político y dentro de este a la estructura de autoridad en nuestro país.</text:p>
            <text:p/>
            <text:p>Los sistemas de vigilancia y seguridad sirven como la herramienta esencial, para prevenir y mitigar cualquier atentado hacia un punto en concreto de las instalaciones de esta Cámara de Diputados. Un sistema de Vigilancia, no debe proporcionar falsas alarmas ya que en la práctica es tan poco eficaz como aquel que puede vulnerarse fácilmente, además de no ser seguro y tiende a ser ignorado.</text:p>
            <text:p/>
            <text:p>Hablando de Gobernabilidad Democrática y la afectación que podría dar para resguardar y tener total confidencialidad de estos sistemas, la Cámara de Diputados es sido el lugar donde se lleva a cabo la transición del Ejecutivo Federal, así como en ocasiones se han resguardado las boletas electorales presidenciales y en ocasiones estatales. El tener este tipo de información resguardada y saber que en algún momento con los cambios que se han venido originando, no omitiendo que han sido violentas y con intenciones de desestabilizar al país por grupos insatisfechos (movimientos extremistas, políticos y crimen organizado), es necesario contar con sistemas que permitan la vigilancia eficaz y la oportuna intervención antes de ser afectada esta estructura y que esta información sea clasificada como reservada por el peso democrático palpable.</text:p>
            <text:p/>
            <text:p>Estos grupos y movimientos sociales, han cercado todo acceso y salida de las instalaciones de la Cámara, atentan contra civiles y en ocasiones han sido los legisladores los agredidos, y afectados por estos movimientos. Grupos de manifestantes han logrado invadir las instalaciones y son los sistemas de vigilancia y seguridad, los que alertan de estas invasiones, activando los procedimientos para contrarrestar cualquier afectación por parte de los elementos de seguridad, antes de que se atente con la información o documentación resguardada.</text:p>
            <text:p/>
            <text:p>Si la gente con malas intenciones y gente organizada que su naturaleza es desestabilizar al país, saben de esta información y como podrían vulnerar los sistemas, podrían planificar la forma de entrar y desaparecer esa documentación protegida, lo cual, acarrearía una serie de amenazas y riesgos contra nuestro Sistema Político Mexicano y su Gobernabilidad Democrática.</text:p>
            <text:p/>
            <text:p>Por ello la clasificación reservada de los sistemas de vigilancia y seguridad de la Cámara de Diputados, debe ser totalmente discrecional e incuestionable y permanecer asi derivado de los cambios y el crecimiento de la violencia y crimen organizado en nuestro país. Por ello se actualiza la fracción III del numeral Décimo séptimo de los Lineamientos Generales en Materia de Clasificación de la Información, así como la Elaboración de Versiones Públicas.</text:p>
            <text:p/>
            <text:p>La amenaza y los enemigos de la seguridad, como objetos, son fuentes que si bien acatan sus métodos para la conversión de la información recolectada, mediante un proceso de análisis en su carácter secreto, utilizan esta información para el daño meditado.</text:p>
            <text:p/>
            <text:p>El proceso de inteligencia con la que cuenta esta Cámara de Diputados, en su misión objetiva, proporciona información útil; seguridad y procedimientos no convencionales para contribuir a que se adopte y se ejecute la mejor decisión; previene y disminuye los riesgos. La información de inteligencia, es generada tras el proceso de recolección y análisis de la información no dejando fuera la experiencia que en años anteriores se ha trabajado. La seguridad en Palacio Legislativo es llevada a cabo por esta Dirección General de Resguardo y Seguridad, la cual consta de actividades de inteligencia y de contrainteligencia que supone prevenir y neutralizar las actividades de un sistema de inteligencia enemigo; hacer frente a los movimientos extremistas, terroristas y de crimen organizado, para garantizar la seguridad de todo el personal que visita y labora en estas instalaciones.</text:p>
            <text:p/>
            <text:p>La difusión de la Inteligencia y los protocolos de contrainteligencia, deben ser oportunos para contribuir a la toma de decisiones y así poder alcanzar los objetivos de seguridad y bienestar; aunado a ello los sistemas de vigilancia y seguridad forman parte importante para contrarrestar estas intervenciones maliciosas dirigidas contra la seguridad de este Órgano Legislativo y su defensa. Motivo por el cual se actualizan las fracciones IV, VI y VII, numeral Décimo séptimo de los Lineamientos Generales en Materia de Clasificación de la Información, así como la Elaboración de Versiones Públicas. La Cámara de Diputados, emblema nacional y pilar de la Democracia de este país, se caracteriza por ser una facultad Constituida, para la discusión, modificación y aprobación del Presupuesto de Egresos de la Federación; para su injerencia en reformar, adicionar y derogar diversas disposiciones en materia de seguridad pública y seguridad nacional, por lo que resulta necesario para este Órgano Legislativo, reservar información sobre los sistemas de seguridad con los que cuenta en la Cámara de Diputados, para evitar que los grupos sociales que discrepen con la política ejercida, con intenciones o no de sabotaje, puedan obstruir los trabajos legislativos con la intención de hacer escuchar sus demandas e inconformidades, tal es el caso ocurrido en Diciembre 2002, en el que Activistas del Barzón y de la Unión Nacional de Trabajadores Agropecuarios, irrumpieron de forma violenta en la Cámara de Diputados; o en agosto de 2013, en el que integrantes de la Coordinadora Nacional de Trabajadores de la Educación, sitiaron las instalaciones, impidieron tanto la salida como la entrada, para después ingresar por la fuerza al recinto atentando con la integridad de los elementos de seguridad y causando daños tanto en el inmueble, como en bienes propiedad de Cámara y de particulares. Tomando como base los ejemplos, se prevé que grupos como éstos, en periodos en donde en el Salón de Sesiones se discute el paquete presupuestal, y la Cámara recibe invitados especiales de diferentes niveles de Gobierno Nacionales o Internacionales, a sabiendas que no se cuenta con suficiente equipo o que no se cuenta con un determinado sistema, podrían obstaculizar la atención, mitigación, prevención y control de una emergencia o la disuasión de algún delito.</text:p>
            <text:p/>
            <text:p>Al reservar esta información, no se considera que se lesione o dañe el derecho de información a los ciudadanos ya que el objeto de contar con sistemas de seguridad, son una herramienta de contrainteligencia que permite a la Dirección General de Resguardo y Seguridad una ventaja para la intervención eficaz y eficiente ante las perturbaciones sociales y estar en capacidad de salvaguardar la vida y la seguridad de las personas que se encuentren en las instalaciones.</text:p>
          </table:table-cell>
          <table:table-cell office:value-type="string" table:style-name="ce12">
            <text:p>Completa</text:p>
          </table:table-cell>
          <table:table-cell table:style-name="ce12"/>
          <table:table-cell office:value-type="date" office:date-value="2016-11-14T00:00:00" table:style-name="ce13">
            <text:p>14/11/2016</text:p>
          </table:table-cell>
          <table:table-cell office:value-type="string" table:style-name="ce12">
            <text:p>Clasificado</text:p>
          </table:table-cell>
          <table:table-cell office:value-type="string" table:style-name="ce12">
            <text:p>No</text:p>
          </table:table-cell>
          <table:table-cell table:style-name="ce12"/>
          <table:table-cell table:number-columns-repeated="2" table:style-name="ce13"/>
          <table:table-cell table:number-columns-repeated="5" table:style-name="ce12"/>
          <table:table-cell table:number-columns-repeated="16361"/>
        </table:table-row>
        <table:table-row table:style-name="ro5">
          <table:table-cell office:value-type="string" table:style-name="ce7">
            <text:p>Dirección General de Resguardo y Seguridad</text:p>
          </table:table-cell>
          <table:table-cell office:value-type="string" table:style-name="ce7">
            <text:p>Número de elementos de seguridad</text:p>
          </table:table-cell>
          <table:table-cell office:value-type="string" table:style-name="ce7">
            <text:p>Recursos de Revisión</text:p>
          </table:table-cell>
          <table:table-cell office:value-type="string" table:style-name="ce6">
            <text:p>Solicitud de acceso</text:p>
          </table:table-cell>
          <table:table-cell office:value-type="string" table:style-name="ce6">
            <text:p>5 años</text:p>
          </table:table-cell>
          <table:table-cell office:value-type="date" office:date-value="2016-11-14T00:00:00" table:style-name="ce16">
            <text:p>14/11/2016</text:p>
          </table:table-cell>
          <table:table-cell office:value-type="date" office:date-value="2021-11-14T00:00:00" table:style-name="ce16">
            <text:p>14/11/2021</text:p>
          </table:table-cell>
          <table:table-cell office:value-type="string" table:style-name="ce7">
            <text:p/>
            <text:p/>
            <text:p><text:span text:style-name="T2">Ley General de Transparencia y Acceso a la información Pública, artículo 113, fracción II y VI</text:span><text:span text:style-name="T2"/></text:p>
            <text:p><text:span text:style-name="T2">Ley Federal de Transparencia y Acceso a la Información Pública, artículo 110, fracción III y IV</text:span><text:span text:style-name="T2"/></text:p>
            <text:p><text:span text:style-name="T2">Lineamientos Generales en Materia de Clasificación de la Información, así como para la Elaboración de Versiones Públicas, numeral séptimo, fracción I, II, III, IV V, VI y VII.</text:span></text:p>
          </table:table-cell>
          <table:table-cell office:value-type="string" table:style-name="ce17">
            <text:p>Se conocen como Infraestructuras Estratégicas aquellas en donde descansa el funcionamiento de servicios esenciales y, como Infraestructuras Críticas, las definidas como el grupo de las Estratégicas cuyo funcionamiento es indispensable y no permiten soluciones alternativas.</text:p>
            <text:p/>
            <text:p>Ambas se encuentran entre los principales objetivos para los sistemas de vigilancia y seguridad con los que se cuenta y presentan un catálogo de riesgos y amenazas múltiples, principalmente, aquellas instalaciones que por definición son indispensables y sin alternativas inmediatas para la función de que se ocupan, como lo es la Cámara de Diputados.</text:p>
            <text:p/>
            <text:p>Este órgano Legislativo, es el lugar donde se tratan los asuntos más importantes de nuestro país, es donde los Diputados Federales, representantes, elegidos por el pueblo mexicano, se reúnen para dialogar y debatir iniciativas. Del Congreso emanan las leyes del país: leyes que impactan en los medios y condiciones de vida de la gente; que ratifican acuerdos internacionales; que convierten los ideales y las resoluciones de medidas concretas en el plano nacional e internacional. A parte de los trabajos que se realizan en estas instalaciones por parte de los Legisladores como son las Sesiones Ordinarias, se llevan a cabo también Sesiones Extraordinarias, Sesiones de Comités, eventos de Comisiones, diplomados, cursos, capacitaciones, eventos sociales y culturales, en este último <text:s/>se ha dado el caso de tener exhibiciones que han sido declarados patrimonio nacional e internacional, inclusive exhibiciones de objetos de alto valor histórico.</text:p>
            <text:p/>
            <text:p>El valor estratégico de las instalaciones de la Cámara de Diputados, debe ser tratado con especial definición, atendiendo la idea fundamental de brindar y asegurar este espacio para todo visitante, dando el lugar y rigor a los riesgos e inseguridades institucionales teniendo en cuenta, dentro del marco actual de inseguridad globalizada, las experiencias de toda clase de hechos suscitados en estas instalaciones. El objeto primordial es brindar una total seguridad garantizando así su estancia y su integridad física.</text:p>
            <text:p/>
            <text:p>En este Órgano Legislativo se han registrado visitas de diferentes personalidades del ámbito social, político religioso y cultural, como son: Personalidades Políticas Internaciones, Nacionales, Estatales y Municipales; autoridades religiosas; deportistas de alto rendimiento; personalidades de la farándula; premios Nobel; empresarios de renombre, personalidades de grupos sociales, etc.</text:p>
            <text:p/>
            <text:p>La protección de la Cámara de Diputados, requiere en sí misma un planteamiento y alineación con la seguridad institucional desde la raíz, o lo que es lo mismo, desde la identificación, análisis y evaluación de los riesgos, amenazas y vulnerabilidades vistos desde un enfoque global y tratados de forma integral e integrada en el propio funcionamiento personalizado en cada caso y circunstancia, siendo los sistemas de vigilancia, herramientas únicas y eficientes para el apoyo crucial en el combate y erradicación de cada una de estas expresiones.</text:p>
            <text:p/>
            <text:p>Englobando todos los hechos y situaciones que se han combatido, erradicado y manejado a través de varios periodos legislativos, la experiencia en materia de seguridad obtenida en el combate de todos estos movimientos sociales y <text:s/>dar la información de cuántos sistemas hay de seguridad y cuántos elementos trabajan para el resguardo de estas instalaciones, vulneraría de una manera potencial todos los trabajos de seguridad, los ajustes que se han venido realizando en los sistemas derivado de las experiencias vividas y se vulneraría todos y cada uno de ellos. Tener un sistema de vigilancia y seguridad en la Cámara de Diputados, y que permanezca sin divulgación alguna, evitaría alguna adversidad futura, ocasionando grandes movimientos civiles y hasta internacionales por algo que ocurra aquí, en la casa del pueblo.</text:p>
            <text:p/>
            <text:p>1. La Dirección General de Resguardo y Seguridad, tiene entre otras, las funciones de seguridad y de protección civil, se realicen con eficiencia, mediante el establecimiento de políticas, procedimientos y sistemas modernos que permitan garantizar la seguridad de las personas, así como de los bienes y de las instalaciones de la Cámara.</text:p>
            <text:p/>
            <text:p>Asimismo, y derivado del impacto que los trabajos legislativos causan en los diferentes sectores de la sociedad, han surgido grupos que manifiestan su inconformidad y en ocasiones suelen hacerlo de manera violenta, llegando a dañar la arquitectura, la infraestructura y bienes muebles del Recinto; así como agredir verbal o físicamente a los Legisladores, funcionarios, empleados e incluso a los visitantes.</text:p>
            <text:p/>
            <text:p>Es por ello que se debe considerar información reservada el proporcionar: el número de sistemas de seguridad y vigilancia; el desglose por tipo de sistema de seguridad, con los que cuenta este Órgano Legislativo para la atención, mitigación, prevención y control de emergencias o los de prevención y disuasión del delito, toda vez que pondría en riesgo la seguridad de los Legisladores, funcionarios, empleados y visitantes, así como de los bienes, instalaciones y el acervo cultural. La falta de discreción de esta información aumentaría el riesgo de un ataque externo, con acciones o artefactos indetectables a nuestros sistemas.</text:p>
            <text:p/>
            <text:p>2. Así también se debe considerar la reserva de la información sobre el número de elementos de seguridad con los que cuenta la Cámara de Diputados, toda vez que se previene el sabotaje y aumenta la efectividad de las medidas de seguridad y protección a los Legisladores, funcionarios, empleados y visitantes, así como de los bienes, instalaciones y el acervo cultural.</text:p>
            <text:p/>
            <text:p>3. Las funciones de los elementos de seguridad, es inhibir factores de riesgo internos y externos que comprometan la seguridad de las personas que acuden a los instalaciones, y los sistemas son apoyo esencial para cumplir con el objetivo.</text:p>
            <text:p/>
            <text:p>Por otra parte, al reservarse esta información, no se considera que se lesione o dañe el derecho de los ciudadanos, toda vez que podrán ingresar a las instalaciones, siguiendo los protocolos y las medidas de seguridad.</text:p>
            <text:p/>
            <text:p>En vista de lo anteriormente expuesto, respetuosamente le solicito presente el asunto al Órgano Rector de la Cámara de Diputados, a fin de que se confirme la clasificación de la información como reservada de conformidad con lo establecido en los artículos 100, 103, 104 y 106 fracción I de la Ley General de Transparencia y Acceso a la Información Pública y los diversos 15, fracción XIII y 55 del Reglamento y Transparencia, Acceso a la Información y Protección de Datos Personales.</text:p>
            <text:p/>
            <text:p>Visto lo anterior, se considera necesario traer a colación la normatividad en materia de transparencia que actualizan las hipótesis señaladas anteriormente.</text:p>
          </table:table-cell>
          <table:table-cell office:value-type="string" table:style-name="ce17">
            <text:p>El Supremo Poder de la Federación se divide y está constituido para su ejecución en 3 poderes de la Unión: Legislativo, Ejecutivo y Judicial. El Poder Legislativo de los Estados Unidos Mexicanos se deposita en un Congreso general, que se divide en una Cámara de Senadores y en una Cámara de Diputados, ambas se componen de representantes de la Nación que fueron electos democráticamente de manera popular, siendo estos los actores de los intereses comunes de la gente que los votó.</text:p>
            <text:p/>
            <text:p>La instalaciones de la Cámara de Diputados son estratégicas, componen el conjunto arquitectónico que alberga a la Cámara, incluyendo el Salón de Sesiones, llamado también Salón de Plenos, lugar o espacio físico donde se reúnen los 500 legisladores de los estados de la federación en pleno para tratar los asuntos de su competencia; lugar en donde se lleva a cabo la transición del Poder Ejecutivo Federal, Informes Presidenciales, Ceremonias Conmemorativas y en ocasiones, Comparecencias de los Secretarios de Estado. Asimismo se alberga el Centro de Estudios en donde se realizan las investigaciones y estudios parlamentarios necesarios para la discusión y votación de las iniciativas de Ley, replantear y modificar las ya existentes; que regulan los derechos y las responsabilidades de los ciudadanos. Además de patios, jardines, estacionamientos y oficinas donde convergen los Grupos Parlamentarios de los Partidos Políticos,</text:p>
            <text:p/>
            <text:p>Los Diputados Federales son los representantes de los ciudadanos en los Estados que conforman la Federación de acuerdo con el artículo 43 de la Constitución Política de los Estados Unidos Mexicanos y estos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y Zacatecas; así como la Ciudad de México.</text:p>
            <text:p/>
            <text:p>En el desarrollo de los trabajos legislativos, los Gobernadores de cada uno de los Estados de la Federación se dan cita en estas instalaciones para gestionar los recursos necesarios que propicien la mejora de las condiciones económicas, sociales, culturales y ambientales de sus entidades. Este planteamiento se lleva a cabo de una manera personal.</text:p>
            <text:p/>
            <text:p>Aquí en las instalaciones de la Cámara de Diputados se ha combatido con grupos extremistas, los cuales han atentado de una manera física a cualquier ser humano que se encuentre dentro de las instalaciones. Las manifestaciones de estos grupos sociales han sido de una manera violenta y vandálica, avientan toda clase de objetos al interior de las instalaciones (rocas, tubos, petardos, cohetes, cohetones, etc.) artefactos que dañan la integridad física de cualquier persona al interior, así como también las infraestructuras de las instalaciones, vehículos y equipos que se encuentren a su alcance.</text:p>
            <text:p/>
            <text:p>El suponer un atentado en contra de gobernadores al interior de las instalaciones, impondría una desestabilización social y política en el país, debido a que se generaría una percepción de ingobernabilidad y de subversión por parte de organizaciones anarquistas.</text:p>
            <text:p/>
            <text:p>Por lo anterior es necesario se actualice la fracción I, numeral Décimo séptimo de los Lineamientos Generales en Materia de Clasificación de la Información, así como la Elaboración de Versiones Públicas, toda vez que el hecho de revelar la información relativa a los sistemas de vigilancia y seguridad que se utilizan en la Cámara de Diputados, pone en riesgo la vida y seguridad de los Servidores Públicos. El no reservar esta información, ocasionaría que los grupos que deliberadamente alteran el orden con tácticas de presión hacia el sistema político tendrían el alcance la información para orquestar y atentar en contra de los gobernadores que visiten las instalaciones a sabiendas que no se cuenta con suficiente equipo o que no se cuenta con un determinado sistema, que podrían obstaculizar la atención, mitigación, prevención y control de una emergencia o la disuasión de algún delito.</text:p>
            <text:p/>
            <text:p>El cuerpo Diplomático se encarga de las relaciones de índole económica, política, social, cultural y religiosa, y en ocasiones representa diferencias que son necesarias para controlar y conciliar para que la comunidad internacional cumpla con sus fines comunes de garantizar “la paz y seguridad internacional”, en ese sentido, la Cámara de Diputados recibe en sus instalaciones la visita de representantes del Estado en el Extranjero y de Funcionarios Extranjeros; suponer un riesgo en la integridad de estos actores o la interferencia dolosa por parte de organizaciones nacionales o internacionales en las comunicaciones ya sea en audio, video o datos, pueden ser empleados por la delincuencia y contravenir en los acuerdos diplomáticos y desestabilizar las relaciones y tratados internacionales y en extremos intervenciones militares. En ese sentido, se actualiza el párrafo II y V de los Lineamientos Generales en Materia de Clasificación de la Información, así como la Elaboración de Versiones Públicas toda vez que el hecho de revelar la información relativa a los sistemas de vigilancia y seguridad que se utilizan en la Cámara de Diputados, podría obstaculizar la atención, mitigación, prevención y control de una emergencia o la disuasión de algún delito.</text:p>
            <text:p/>
            <text:p>Los problemas de Gobernabilidad son problemas que afectan el régimen político y dentro de este a la estructura de autoridad en nuestro país.</text:p>
            <text:p/>
            <text:p>Los sistemas de vigilancia y seguridad sirven como la herramienta esencial, para prevenir y mitigar cualquier atentado hacia un punto en concreto de las instalaciones de esta Cámara de Diputados. Un sistema de Vigilancia, no debe proporcionar falsas alarmas ya que en la práctica es tan poco eficaz como aquel que puede vulnerarse fácilmente, además de no ser seguro y tiende a ser ignorado.</text:p>
            <text:p/>
            <text:p>Hablando de Gobernabilidad Democrática y la afectación que podría dar para resguardar y tener total confidencialidad de estos sistemas, la Cámara de Diputados es sido el lugar donde se lleva a cabo la transición del Ejecutivo Federal, así como en ocasiones se han resguardado las boletas electorales presidenciales y en ocasiones estatales. El tener este tipo de información resguardada y saber que en algún momento con los cambios que se han venido originando, no omitiendo que han sido violentas y con intenciones de desestabilizar al país por grupos insatisfechos (movimientos extremistas, políticos y crimen organizado), es necesario contar con sistemas que permitan la vigilancia eficaz y la oportuna intervención antes de ser afectada esta estructura y que esta información sea clasificada como reservada por el peso democrático palpable.</text:p>
            <text:p/>
            <text:p>Estos grupos y movimientos sociales, han cercado todo acceso y salida de las instalaciones de la Cámara, atentan contra civiles y en ocasiones han sido los legisladores los agredidos, y afectados por estos movimientos. Grupos de manifestantes han logrado invadir las instalaciones y son los sistemas de vigilancia y seguridad, los que alertan de estas invasiones, activando los procedimientos para contrarrestar cualquier afectación por parte de los elementos de seguridad, antes de que se atente con la información o documentación resguardada.</text:p>
            <text:p/>
            <text:p>Si la gente con malas intenciones y gente organizada que su naturaleza es desestabilizar al país, saben de esta información y como podrían vulnerar los sistemas, podrían planificar la forma de entrar y desaparecer esa documentación protegida, lo cual, acarrearía una serie de amenazas y riesgos contra nuestro Sistema Político Mexicano y su Gobernabilidad Democrática.</text:p>
            <text:p/>
            <text:p>Por ello la clasificación reservada de los sistemas de vigilancia y seguridad de la Cámara de Diputados, debe ser totalmente discrecional e incuestionable y permanecer así derivado de los cambios y el crecimiento de la violencia y crimen organizado en nuestro país. Por ello se actualiza la fracción III del numeral Décimo séptimo de los Lineamientos Generales en Materia de Clasificación de la Información, así como la Elaboración de Versiones Públicas.</text:p>
            <text:p/>
            <text:p>La amenaza y los enemigos de la seguridad, como objetos, son fuentes que si bien acatan sus métodos para la conversión de la información recolectada, mediante un proceso de análisis en su carácter secreto, utilizan esta información para el daño meditado.</text:p>
            <text:p/>
            <text:p>El proceso de inteligencia con la que cuenta esta Cámara de Diputados, en su misión objetiva, proporciona información útil; seguridad y procedimientos no convencionales para contribuir a que se adopte y se ejecute la mejor decisión; previene y disminuye los riesgos. La información de inteligencia, es generada tras el proceso de recolección y análisis de la información no dejando fuera la experiencia que en años anteriores se ha trabajado. La seguridad en Palacio Legislativo es llevada a cabo por esta Dirección General de Resguardo y Seguridad, la cual consta de actividades de inteligencia y de contrainteligencia que supone prevenir y neutralizar las actividades de un sistema de inteligencia enemigo; hacer frente a los movimientos extremistas, terroristas y de crimen organizado, para garantizar la seguridad de todo el personal que visita y labora en estas instalaciones.</text:p>
            <text:p/>
            <text:p>La difusión de la Inteligencia y los protocolos de contrainteligencia, deben ser oportunos para contribuir a la toma de decisiones y así poder alcanzar los objetivos de seguridad y bienestar; aunado a ello los sistemas de vigilancia y seguridad forman parte importante para contrarrestar estas intervenciones maliciosas dirigidas contra la seguridad de este Órgano Legislativo y su defensa. Motivo por el cual se actualizan las fracciones IV, VI y VII, numeral Décimo séptimo de los Lineamientos Generales en Materia de Clasificación de la Información, así como la Elaboración de Versiones Públicas. La Cámara de Diputados, emblema nacional y pilar de la Democracia de este país, se caracteriza por ser una facultad Constituida, para la discusión, modificación y aprobación del Presupuesto de Egresos de la Federación; para su injerencia en reformar, adicionar y derogar diversas disposiciones en materia de seguridad pública y seguridad nacional, por lo que resulta necesario para este Órgano Legislativo, reservar información sobre los sistemas de seguridad con los que cuenta en la Cámara de Diputados, para evitar que los grupos sociales que discrepen con la política ejercida, con intenciones o no de sabotaje, puedan obstruir los trabajos legislativos con la intención de hacer escuchar sus demandas e inconformidades, tal es el caso ocurrido en Diciembre 2002, en el que Activistas del Barzón y de la Unión Nacional de Trabajadores Agropecuarios, irrumpieron de forma violenta en la Cámara de Diputados; o en agosto de 2013, en el que integrantes de la Coordinadora Nacional de Trabajadores de la Educación, sitiaron las instalaciones, impidieron tanto la salida como la entrada, para después ingresar por la fuerza al recinto atentando con la integridad de los elementos de seguridad y causando daños tanto en el inmueble, como en bienes propiedad de Cámara y de particulares. Tomando como base los ejemplos, se prevé que grupos como éstos, en periodos en donde en el Salón de Sesiones se discute el paquete presupuestal, y la Cámara recibe invitados especiales de diferentes niveles de Gobierno Nacionales o Internacionales, a sabiendas que no se cuenta con suficiente equipo o que no se cuenta con un determinado sistema, podrían obstaculizar la atención, mitigación, prevención y control de una emergencia o la disuasión de algún delito.</text:p>
            <text:p/>
            <text:p>Al reservar esta información, no se considera que se lesione o dañe el derecho de información a los ciudadanos ya que el objeto de contar con sistemas de seguridad, son una herramienta de contrainteligencia que permite a la Dirección General de Resguardo y Seguridad una ventaja para la intervención eficaz y eficiente ante las perturbaciones sociales y estar en capacidad de salvaguardar la vida y la seguridad de las personas que se encuentren en las instalaciones.</text:p>
            <text:p>Por otra parte, al reservarse esta información, no se considera que se lesione o dañe el derecho de los ciudadanos, toda vez que podrán ingresar a las instalaciones, siguiendo los protocolos y las medidas de seguridad.</text:p>
          </table:table-cell>
          <table:table-cell office:value-type="string" table:style-name="ce6">
            <text:p>Completa</text:p>
          </table:table-cell>
          <table:table-cell table:style-name="ce6"/>
          <table:table-cell office:value-type="date" office:date-value="2016-11-14T00:00:00" table:style-name="ce16">
            <text:p>14/11/2016</text:p>
          </table:table-cell>
          <table:table-cell office:value-type="string" table:style-name="ce6">
            <text:p>Clasificado</text:p>
          </table:table-cell>
          <table:table-cell office:value-type="string" table:style-name="ce6">
            <text:p>No</text:p>
          </table:table-cell>
          <table:table-cell table:number-columns-repeated="8" table:style-name="ce6"/>
          <table:table-cell table:number-columns-repeated="16361"/>
        </table:table-row>
        <table:table-row table:style-name="ro6">
          <table:table-cell office:value-type="string" table:style-name="ce11">
            <text:p>Sección Instructora</text:p>
          </table:table-cell>
          <table:table-cell office:value-type="string" table:style-name="ce12">
            <text:p>SI/0404</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3">
            <text:p>19/01/2017</text:p>
          </table:table-cell>
          <table:table-cell office:value-type="date" office:date-value="2022-01-19T00:00:00" table:style-name="ce13">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3">
            <text:p>19/01/2017</text:p>
          </table:table-cell>
          <table:table-cell office:value-type="string" table:style-name="ce12">
            <text:p>Clasificado<text:s/></text:p>
          </table:table-cell>
          <table:table-cell office:value-type="string" table:style-name="ce12">
            <text:p>No</text:p>
          </table:table-cell>
          <table:table-cell table:style-name="ce12"/>
          <table:table-cell table:number-columns-repeated="2" table:style-name="ce13"/>
          <table:table-cell table:number-columns-repeated="5" table:style-name="ce12"/>
          <table:table-cell table:number-columns-repeated="16361"/>
        </table:table-row>
        <table:table-row table:style-name="ro7">
          <table:table-cell office:value-type="string" table:style-name="ce11">
            <text:p>Sección Instructora</text:p>
          </table:table-cell>
          <table:table-cell office:value-type="string" table:style-name="ce6">
            <text:p>SI/0204</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3">
            <text:p>19/01/2017</text:p>
          </table:table-cell>
          <table:table-cell office:value-type="date" office:date-value="2022-01-19T00:00:00" table:style-name="ce13">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ección Instructora</text:p>
          </table:table-cell>
          <table:table-cell office:value-type="string" table:style-name="ce6">
            <text:p>SI/0504</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ección Instructora</text:p>
          </table:table-cell>
          <table:table-cell office:value-type="string" table:style-name="ce6">
            <text:p>SI/01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ección Instructora</text:p>
          </table:table-cell>
          <table:table-cell office:value-type="string" table:style-name="ce6">
            <text:p>SI/02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ección Instructora</text:p>
          </table:table-cell>
          <table:table-cell office:value-type="string" table:style-name="ce6">
            <text:p>SI/03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ección Instructora</text:p>
          </table:table-cell>
          <table:table-cell office:value-type="string" table:style-name="ce6">
            <text:p>SI/04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05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06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07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0805</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010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2/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3/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4/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5/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6/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7/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8/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09/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0/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1/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2/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3/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4/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5/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6/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7/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8/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19/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0/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1/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2/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3/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4/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5/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6/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7/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16369"/>
        </table:table-row>
        <table:table-row table:style-name="ro7">
          <table:table-cell office:value-type="string" table:style-name="ce11">
            <text:p>Sección Instructora</text:p>
          </table:table-cell>
          <table:table-cell office:value-type="string" table:style-name="ce6">
            <text:p>SI/LXIII/28/2016</text:p>
          </table:table-cell>
          <table:table-cell office:value-type="string" table:style-name="ce11">
            <text:p>Declaración de Procedencia</text:p>
          </table:table-cell>
          <table:table-cell office:value-type="string" table:style-name="ce12">
            <text:p>Resolución de la autoridad competente</text:p>
          </table:table-cell>
          <table:table-cell office:value-type="string" table:style-name="ce12">
            <text:p>5 años</text:p>
          </table:table-cell>
          <table:table-cell office:value-type="date" office:date-value="2017-01-19T00:00:00" table:style-name="ce16">
            <text:p>19/01/2017</text:p>
          </table:table-cell>
          <table:table-cell office:value-type="date" office:date-value="2022-01-19T00:00:00" table:style-name="ce16">
            <text:p>19/01/2022</text:p>
          </table:table-cell>
          <table:table-cell office:value-type="string" table:style-name="ce12">
            <text:p>AA.131,138 fracción I y II, 139 <text:s/>de la Ley General de Transparencia y Acceso a la Información y AA.133,141 fraccion I y II, 143 de la Ley Federal de Transparencia y Acceso a la Informacion Pública</text:p>
          </table:table-cell>
          <table:table-cell office:value-type="string" table:style-name="ce11">
            <text:p>Art. 113 fracción XI de la Ley General de Transparencia y Acceso a la información <text:s/>y Art. 110 fracción XI de la Ley Federal de Transparencia y Acceso a la Informacion pública</text:p>
          </table:table-cell>
          <table:table-cell office:value-type="string" table:style-name="ce11">
            <text:p>Vulnere la conducción de los Expedientes judiciales o de los procedimientos administrativos seguidos en forma de juicio, en tanto no hayan causado estado</text:p>
          </table:table-cell>
          <table:table-cell office:value-type="string" table:style-name="ce12">
            <text:p>Completa</text:p>
          </table:table-cell>
          <table:table-cell office:value-type="string" table:style-name="ce12">
            <text:p>Total</text:p>
          </table:table-cell>
          <table:table-cell office:value-type="date" office:date-value="2017-01-19T00:00:00" table:style-name="ce16">
            <text:p>19/01/2017</text:p>
          </table:table-cell>
          <table:table-cell office:value-type="string" table:style-name="ce12">
            <text:p>Clasificado<text:s/></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12">
            <text:p>LIX/09/200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style-name="ce12"/>
          <table:table-cell table:number-columns-repeated="2" table:style-name="ce13"/>
          <table:table-cell table:number-columns-repeated="5" table:style-name="ce12"/>
          <table:table-cell table:number-columns-repeated="16361"/>
        </table:table-row>
        <table:table-row table:style-name="ro7">
          <table:table-cell office:value-type="string" table:style-name="ce11">
            <text:p>Subcomisión de Examen Previo</text:p>
          </table:table-cell>
          <table:table-cell office:value-type="string" table:style-name="ce6">
            <text:p>LIX/16/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IX/17/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IX/20/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IX/26/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IX/28/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01/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03/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04/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05/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06/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09/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10/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11/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13/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7">
          <table:table-cell office:value-type="string" table:style-name="ce11">
            <text:p>Subcomisión de Examen Previo</text:p>
          </table:table-cell>
          <table:table-cell office:value-type="string" table:style-name="ce6">
            <text:p>LX/19/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20/200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23/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24/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25/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0/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2/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3/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4/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5/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6/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7/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38/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42/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43/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46/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47/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50/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51/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52/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54/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57/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58/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60/ 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61/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64/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65/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68/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72/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73/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74/200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77/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81/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83/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85/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86/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88/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90/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93/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96/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97/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00/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03/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06/2008</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15/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16/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17/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18/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19/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20/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21/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25/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26/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27/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128/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01/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02/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10/2009</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12/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15/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16/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17/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18/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20/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21/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25/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26/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29/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31/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32/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34/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35/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36/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39/2010</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45/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46/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47/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1/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2/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3/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4/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5/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6/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59/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60/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66/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71/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75/2011</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77/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78/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81/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86/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91/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94/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1/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2/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3/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4/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5/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6/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7/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09/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10/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11/2012</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text: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12/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15/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18/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19/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20/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23/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24/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25/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27/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29/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0/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1/2013</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5/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6/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7/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8/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39/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40/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41/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42/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43/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47/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49/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0/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1/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2/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3/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4/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5/2014</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6/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7/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8/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59/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60/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61/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62/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63/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65/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66/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01/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03/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04/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06/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08/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09/2015</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7">
          <table:table-cell office:value-type="string" table:style-name="ce11">
            <text:p>Subcomisión de Examen Previo</text:p>
          </table:table-cell>
          <table:table-cell office:value-type="string" table:style-name="ce6">
            <text:p>LXIII/10/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1/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2/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3/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4/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5/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6/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7/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8/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19/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2/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3/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4/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5/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6/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7/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29/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0/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2/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3/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4/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5/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6/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7/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8/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39/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40/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16369"/>
        </table:table-row>
        <table:table-row table:style-name="ro8">
          <table:table-cell office:value-type="string" table:style-name="ce11">
            <text:p>Subcomisión de Examen Previo</text:p>
          </table:table-cell>
          <table:table-cell office:value-type="string" table:style-name="ce6">
            <text:p>LXIII/42/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3/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4/2016</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5/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6/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7/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8/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49/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50/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51/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52/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53/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8">
          <table:table-cell office:value-type="string" table:style-name="ce11">
            <text:p>Subcomisión de Examen Previo</text:p>
          </table:table-cell>
          <table:table-cell office:value-type="string" table:style-name="ce6">
            <text:p>LXIII/54/2017</text:p>
          </table:table-cell>
          <table:table-cell office:value-type="string" table:style-name="ce11">
            <text:p>Juicio Político</text:p>
          </table:table-cell>
          <table:table-cell office:value-type="string" table:style-name="ce12">
            <text:p>Solicitud de acceso</text:p>
          </table:table-cell>
          <table:table-cell office:value-type="string" table:style-name="ce12">
            <text:p>2 años</text:p>
          </table:table-cell>
          <table:table-cell office:value-type="string" table:style-name="ce13">
            <text:p>25 de abril de 2017</text:p>
          </table:table-cell>
          <table:table-cell office:value-type="string" table:style-name="ce13">
            <text:p>25 de abril de 2019</text:p>
          </table:table-cell>
          <table:table-cell office:value-type="string" table:style-name="ce12">
            <text:p>Artículos 44, 100, 106, 107, 108, 111 y 113 de la Ley General de Transparencia y Acceso a la Información Pública; 65, 97, 105, 106, 108, 110, 118 y 119 de la Ley Federal de Transparencia y Acceso a la Información Pública; 10, 15 numeral 1 fracción XIII y 55 numeral 1 del Reglamento de Transparencia, Acceso a la Información Pública y Protección de Datos Personales de la Cámara de Dipuitados y conforme a lo establecido en el artículo 9, 10, 11, 12, 13, 14, 15, 16, 17, 18, 19 y 20 de la Ley Federal de Responsabilidades de los Servidores Públicos.</text:p>
          </table:table-cell>
          <table:table-cell office:value-type="string" table:style-name="ce15">
            <text:p>Derivado de que si se entrega información sobre las acusaciones, causas y pruebas de los juicios políticos, se causaria un daño especifico, pues la divulgación del contenido de los expedientes y las denuncias de Juicio Político afectaria la verificación e investigación que lleva a cabo la Cámara de Diputados a través de la Subcomisión de Examen Previo, para comprobar las conductas denunciadas.</text:p>
          </table:table-cell>
          <table:table-cell office:value-type="string" table:style-name="ce15">
            <text:p>Los expedientes de Juicio Político mencionados, forman parte de un procedimiento, el cual no ha sido resuelto de forma definitiva; toda vez que forman parte de un cumulo de información que entre otras cosas contiene información sensible relacionada con el denunciado, así como opiniones, recomendaciones o puntos de vista que forman parte de un proceso deliberativo, para resolver sobre la procedencia para imputar la responsabilidad a Servidores Públicos, así mismo el Juicio Político contiene los elementos necesarios para considerarlo un procedimiento seguido en forma de juicio, derivado de la interpretación armonica y sistematica de los artículos 110 Constitucional y 9, 10, 11, 12, 13, 14, 15, 16, 17, 18, 19 y 20 de la Ley Federal de Responsabilidades de los Servidores Públicos.</text:p>
          </table:table-cell>
          <table:table-cell office:value-type="string" table:style-name="ce12">
            <text:p>completa</text:p>
          </table:table-cell>
          <table:table-cell office:value-type="string" table:style-name="ce12">
            <text:p>N/A</text:p>
          </table:table-cell>
          <table:table-cell office:value-type="string" table:style-name="ce13">
            <text:p>25 de abril de 2017</text:p>
          </table:table-cell>
          <table:table-cell office:value-type="string" table:style-name="ce12">
            <text:p>clasificado</text:p>
          </table:table-cell>
          <table:table-cell office:value-type="string" table:style-name="ce12">
            <text:p>No</text:p>
          </table:table-cell>
          <table:table-cell table:number-columns-repeated="8" table:style-name="ce6"/>
          <table:table-cell table:number-columns-repeated="16361"/>
        </table:table-row>
        <table:table-row table:style-name="ro9">
          <table:table-cell office:value-type="string" table:style-name="ce11">
            <text:p>Dirección General de Programación, Presupuesto y Contabilidad</text:p>
          </table:table-cell>
          <table:table-cell office:value-type="string" table:style-name="ce12">
            <text:p>DGPPC-SI-001</text:p>
          </table:table-cell>
          <table:table-cell office:value-type="string" table:style-name="ce11">
            <text:p>SOLICITUD DE INFORMACIÓN</text:p>
          </table:table-cell>
          <table:table-cell office:value-type="string" table:style-name="ce12">
            <text:p>RESOLUCIÓN DE AUTORIDAD COMPETENTE</text:p>
          </table:table-cell>
          <table:table-cell office:value-type="string" table:style-name="ce12">
            <text:p>5 AÑOS</text:p>
          </table:table-cell>
          <table:table-cell office:value-type="date" office:date-value="2016-10-27T00:00:00" table:style-name="ce13">
            <text:p>27/10/2016</text:p>
          </table:table-cell>
          <table:table-cell office:value-type="date" office:date-value="2021-10-26T00:00:00" table:style-name="ce13">
            <text:p>26/10/2021</text:p>
          </table:table-cell>
          <table:table-cell office:value-type="string" table:style-name="ce11">
            <text:p>Ley General de Transparencia y Acceso a la Información Pública <text:s/>Artículo 113, fracción XII</text:p>
          </table:table-cell>
          <table:table-cell office:value-type="string" table:style-name="ce11">
            <text:p>La divulgación de información lesiona el interés jurídicamente protegido por la normativa aplicable y el daño de la publicidad de la información, es mayor que el interés de conocerla.</text:p>
          </table:table-cell>
          <table:table-cell office:value-type="string" table:style-name="ce11">
            <text:p>La divulgación de información lesiona el interés jurídicamente protegido por la normativa aplicable y el daño de la publicidad de la información, es mayor que el interés de conocerla.</text:p>
          </table:table-cell>
          <table:table-cell office:value-type="string" table:style-name="ce12">
            <text:p>Completa</text:p>
          </table:table-cell>
          <table:table-cell table:style-name="ce18"/>
          <table:table-cell office:value-type="date" office:date-value="2017-02-07T00:00:00" table:style-name="ce13">
            <text:p>07/02/2017</text:p>
          </table:table-cell>
          <table:table-cell office:value-type="string" table:style-name="ce12">
            <text:p>Clasificado</text:p>
          </table:table-cell>
          <table:table-cell office:value-type="string" table:style-name="ce12">
            <text:p>No</text:p>
          </table:table-cell>
          <table:table-cell table:style-name="ce18"/>
          <table:table-cell table:number-columns-repeated="2" table:style-name="ce19"/>
          <table:table-cell table:number-columns-repeated="16366" table:style-name="ce18"/>
        </table:table-row>
        <table:table-row table:style-name="ro9">
          <table:table-cell office:value-type="string" table:style-name="ce11">
            <text:p>Dirección General de Programación, Presupuesto y Contabilidad</text:p>
          </table:table-cell>
          <table:table-cell office:value-type="string" table:style-name="ce6">
            <text:p>DGPPC-SI-002</text:p>
          </table:table-cell>
          <table:table-cell office:value-type="string" table:style-name="ce11">
            <text:p>SOLICITUD DE INFORMACIÓN</text:p>
          </table:table-cell>
          <table:table-cell office:value-type="string" table:style-name="ce12">
            <text:p>RESOLUCIÓN DE AUTORIDAD COMPETENTE</text:p>
          </table:table-cell>
          <table:table-cell office:value-type="string" table:style-name="ce12">
            <text:p>5 AÑOS</text:p>
          </table:table-cell>
          <table:table-cell office:value-type="date" office:date-value="2016-12-07T00:00:00" table:style-name="ce16">
            <text:p>07/12/2016</text:p>
          </table:table-cell>
          <table:table-cell office:value-type="date" office:date-value="2021-12-06T00:00:00" table:style-name="ce16">
            <text:p>06/12/2021</text:p>
          </table:table-cell>
          <table:table-cell office:value-type="string" table:style-name="ce11">
            <text:p>Ley General de Transparencia y Acceso a la Información Pública <text:s/>Artículo 113, fracción VI</text:p>
          </table:table-cell>
          <table:table-cell office:value-type="string" table:style-name="ce11">
            <text:p>La divulgación de información lesiona el interés jurídicamente protegido por la normativa aplicable y el daño de la publicidad de la información, es mayor que el interés de conocerla.</text:p>
          </table:table-cell>
          <table:table-cell office:value-type="string" table:style-name="ce11">
            <text:p>La divulgación de información lesiona el interés jurídicamente protegido por la normativa aplicable y el daño de la publicidad de la información, es mayor que el interés de conocerla.</text:p>
          </table:table-cell>
          <table:table-cell office:value-type="string" table:style-name="ce12">
            <text:p>Completa</text:p>
          </table:table-cell>
          <table:table-cell table:style-name="ce1"/>
          <table:table-cell office:value-type="date" office:date-value="2017-02-07T00:00:00" table:style-name="ce13">
            <text:p>07/02/2017</text:p>
          </table:table-cell>
          <table:table-cell office:value-type="string" table:style-name="ce6">
            <text:p>Clasificado</text:p>
          </table:table-cell>
          <table:table-cell office:value-type="string" table:style-name="ce6">
            <text:p>No</text:p>
          </table:table-cell>
          <table:table-cell table:number-columns-repeated="16369" table:style-name="ce1"/>
        </table:table-row>
        <table:table-row table:style-name="ro3">
          <table:table-cell table:style-name="ce11"/>
          <table:table-cell table:style-name="ce6"/>
          <table:table-cell table:number-columns-repeated="3" table:style-name="ce12"/>
          <table:table-cell table:number-columns-repeated="2" table:style-name="ce13"/>
          <table:table-cell table:style-name="ce12"/>
          <table:table-cell table:number-columns-repeated="2" table:style-name="ce15"/>
          <table:table-cell table:number-columns-repeated="2" table:style-name="ce12"/>
          <table:table-cell table:style-name="ce13"/>
          <table:table-cell table:number-columns-repeated="2" table:style-name="ce12"/>
          <table:table-cell table:number-columns-repeated="8" table:style-name="ce6"/>
          <table:table-cell table:number-columns-repeated="16361"/>
        </table:table-row>
        <table:table-row table:number-rows-repeated="104832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41">
            <text:p>Índices de los Expedientes considerados como Reservados<text:s/></text:p>
          </table:table-cell>
          <table:table-cell table:number-columns-repeated="21" table:style-name="ce41"/>
          <table:table-cell table:number-columns-repeated="16362" table:style-name="ce1"/>
        </table:table-row>
        <table:table-row table:style-name="ro2">
          <table:table-cell table:number-columns-repeated="21" table:style-name="ce42"/>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7">
            <text:p>00011</text:p>
          </table:table-cell>
          <table:covered-table-cell table:number-columns-repeated="3"/>
          <table:table-cell table:number-columns-repeated="15" table:style-name="ce42"/>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7">
            <text:p>Secretaría de Educación Pública</text:p>
          </table:table-cell>
          <table:covered-table-cell table:number-columns-repeated="3"/>
          <table:table-cell table:number-columns-repeated="16" table:style-name="ce43"/>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7">
            <text:p>Segundo Semestre 2017</text:p>
          </table:table-cell>
          <table:covered-table-cell table:number-columns-repeated="3"/>
          <table:table-cell table:number-columns-repeated="16" table:style-name="ce43"/>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58">
            <text:p>01/07/2017</text:p>
          </table:table-cell>
          <table:covered-table-cell table:number-columns-repeated="3"/>
          <table:table-cell table:number-columns-repeated="16" table:style-name="ce43"/>
          <table:table-cell table:number-columns-repeated="16362" table:style-name="ce1"/>
        </table:table-row>
        <table:table-row table:style-name="ro3">
          <table:table-cell table:number-columns-repeated="16384"/>
        </table:table-row>
        <table:table-row table:style-name="ro4">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10"/>
        </table:table-row>
        <table:table-row table:style-name="ro3">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1 año<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Des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3">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Clasificado</text:p>
          </table:table-cell>
          <table:table-cell office:value-type="string" table:style-name="ce48">
            <text:p>Si</text:p>
          </table:table-cell>
          <table:table-cell office:value-type="string" table:style-name="ce48">
            <text:p>10 meses</text:p>
          </table:table-cell>
          <table:table-cell office:value-type="date" office:date-value="2016-01-15T00:00:00" table:style-name="ce49">
            <text:p>15/1/2016</text:p>
          </table:table-cell>
          <table:table-cell office:value-type="date" office:date-value="2017-01-15T00:00:00" table:style-name="ce49">
            <text:p>15/1/2017</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style-name="ro3">
          <table:table-cell office:value-type="string" table:style-name="ce53">
            <text:p>Dirección General de Asuntos Jurídicos</text:p>
          </table:table-cell>
          <table:table-cell office:value-type="string" table:style-name="ce54">
            <text:p>DGAJ-RR-003</text:p>
          </table:table-cell>
          <table:table-cell office:value-type="string" table:style-name="ce54">
            <text:p>Recursos de Revisión</text:p>
          </table:table-cell>
          <table:table-cell office:value-type="string" table:style-name="ce54">
            <text:p>Versión Pública obligaciones de transparencia</text:p>
          </table:table-cell>
          <table:table-cell office:value-type="string" table:style-name="ce54">
            <text:p>4 meses</text:p>
          </table:table-cell>
          <table:table-cell office:value-type="date" office:date-value="2015-01-15T00:00:00" table:style-name="ce55">
            <text:p>15/1/2015</text:p>
          </table:table-cell>
          <table:table-cell office:value-type="date" office:date-value="2018-01-15T00:00:00" table:style-name="ce55">
            <text:p>15/1/2018</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office:value-type="date" office:date-value="2015-01-15T00:00:00" table:style-name="ce55">
            <text:p>15/1/2015</text:p>
          </table:table-cell>
          <table:table-cell office:value-type="string" table:style-name="ce54">
            <text:p>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2"/>
        </table:table-row>
        <table:table-row table:number-rows-repeated="2" table:style-name="ro3">
          <table:table-cell table:number-columns-repeated="16384" table:style-name="ce52"/>
        </table:table-row>
        <table:table-row table:number-rows-repeated="1048563" table:style-name="ro3">
          <table:table-cell table:number-columns-repeated="16384"/>
        </table:table-row>
      </table:table>
      <table:database-ranges>
        <table:database-range table:target-range-address="IER.A8:IER.W25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17-08-18T21:35:12Z</dc:date>
    <meta:print-date>2017-08-18T20:52:54Z</meta:print-date>
  </office:meta>
</office:document-meta>
</file>